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ogekampweg 18, 5913T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gekampweg 18, 5913TS Venlo</text:span>
          </text:p>
            <text:p text:style-name="common-al">Voor veranderen en vernieuwen van een slagerij en het aanbrengen van handelsreclame</text:p>
            <text:p text:style-name="common-al">Verzonden op 15 juli 2024</text:p>
            <text:p text:style-name="common-al">Kenmerk Z2024-02259</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juli 2024 tot en met 26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4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2259</meta:user-defined>
    <meta:user-defined meta:name="DCTERMS.abstract">Betreft:  Beschikking op aanvraag op locatie Hogekampweg 18, 5913TS Venlo</meta:user-defined>
    <dc:language>nl</dc:language>
    <meta:user-defined meta:name="OVERHEIDop.locatietype/OVERHEIDop.gebiedsmarkering">Vlak</meta:user-defined>
    <meta:user-defined meta:name="DC.title">Omgevingsvergunning reguliere voorbereidingsprocedure  - Hogekampweg 18, 5913TS Venlo</meta:user-defined>
    <meta:user-defined meta:name="DCTERMS.W3CDTF/DCTERMS.available">2024-07-17</meta:user-defined>
    <meta:user-defined meta:name="DCTERMS.W3CDTF/OVERHEIDop.jaargang">2024</meta:user-defined>
    <meta:user-defined meta:name="OVERHEIDop.publicationIssue">311482</meta:user-defined>
    <meta:user-defined meta:name="OVERHEIDop.GmbID/DC.identifier">gmb-2024-311482</meta:user-defined>
    <meta:user-defined meta:name="OVERHEIDop.versieInformatie"/>
  </office:meta>
</office:document-meta>
</file>