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iepseweg 53, 7241G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li 2024 de volgende aanvraag voor een Omgevingsvergunning hebben ontvangen:</text:p>
            <text:p text:style-name="common-al">Zwiepseweg 53, 7241GN Lochem, het verbouwen en verduurzamen van een gemeentelijk monument, Z2024-0139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146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6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6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99</meta:user-defined>
    <meta:user-defined meta:name="DCTERMS.abstract">Z2024-01399 Zwiepseweg 53, 7241GN Lochem</meta:user-defined>
    <dc:language>nl</dc:language>
    <meta:user-defined meta:name="OVERHEIDop.locatietype/OVERHEIDop.gebiedsmarkering">Vlak</meta:user-defined>
    <meta:user-defined meta:name="DC.title">Aanvraag Omgevingsvergunning Zwiepseweg 53, 7241GN Loche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1465</meta:user-defined>
    <meta:user-defined meta:name="OVERHEIDop.GmbID/DC.identifier">gmb-2024-311465</meta:user-defined>
    <meta:user-defined meta:name="OVERHEIDop.versieInformatie"/>
  </office:meta>
</office:document-meta>
</file>