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andschappelijke inrichting paardenwei Lingeweg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ndschappelijke inrichting paardenwei Lingeweg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6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45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5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5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DCTERMS.abstract">Aanvraag vergunning voor landschappelijke inrichting paardenwei Lingeweg 0 Tiel ontvangstdatum 11-07-2024.</meta:user-defined>
    <dc:language>nl</dc:language>
    <meta:user-defined meta:name="OVERHEIDop.locatietype/OVERHEIDop.gebiedsmarkering">Weg</meta:user-defined>
    <meta:user-defined meta:name="DC.title">Aanvraag vergunning voor landschappelijke inrichting paardenwei Lingeweg 0 Ti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51</meta:user-defined>
    <meta:user-defined meta:name="OVERHEIDop.GmbID/DC.identifier">gmb-2024-311451</meta:user-defined>
    <meta:user-defined meta:name="OVERHEIDop.versieInformatie"/>
  </office:meta>
</office:document-meta>
</file>