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Directiemandaat en aanwijzingsbesluit(en) Stadsontwikkeling, Ruimtelijk Beleid en Ontwerp gemeente Gron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;</text:p>
            <text:p text:style-name="al"/>
            <text:p text:style-name="al">Gelet op: </text:p>
            <text:list text:style-name="id1-3-2-1-1-4">
              <text:list-item text:style-override="id1-3-2-1-1-4-1">
                <text:number>–</text:number>
                <text:p text:style-name="al">onder meer artikel 160 van de Gemeentewet;</text:p>
              </text:list-item>
              <text:list-item text:style-override="id1-3-2-1-1-4-2">
                <text:number>–</text:number>
                <text:p text:style-name="al">artikel 10:3 van de Algemene wet bestuursrecht;</text:p>
              </text:list-item>
              <text:list-item text:style-override="id1-3-2-1-1-4-3">
                <text:number>–</text:number>
                <text:p text:style-name="al">de Wet goed verhuurderschap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–</text:number>
                <text:p text:style-name="al">Het wenselijk is bevoegdheden daar te beleggen waar de werkzaamheden feitelijk worden uitgevoerd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 te stellen het volgende wijzigingsbesluit van het Directiemandaat en aanwijzingsbesluit(en) Stadsontwikkeling, Ruimtelijk Beleid en Ontwerp gemeente Groningen 2023</text:p>
            <text:p text:style-name="al"/>
            <text:p text:style-name="al">In het Directiemandaat en aanwijzingsbesluit(en) Stadsontwikkeling, Ruimtelijk Beleid en Ontwerp gemeente Groningen 2023 wordt toegevoegd:</text:p>
            <text:p text:style-name="al"/>
            <text:p text:style-name="al">42 Wet goed verhuurderschap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d.d. 09-01-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de gemeente Groning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burgemeester, </text:span></text:p>
            <text:p><text:span text:style-name="functie">Koen Schuiling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14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4-01-01</meta:user-defined>
    <meta:user-defined meta:name="DC.source">artikel 10:3 van de Algemene wet bestuursrecht]|[1.0:c:BWBR0005537&amp;artikel=10%3A3&amp;g=2024-01-01</meta:user-defined>
    <meta:user-defined meta:name="DC.source">Wet goed verhuurderschap]|[1.0:c:BWBR0048028&amp;g=2024-01-01</meta:user-defined>
    <meta:user-defined meta:name="OVERHEIDop.referentienummer">185331-2023</meta:user-defined>
    <meta:user-defined meta:name="DCTERMS.alternative">Wijzigingsbesluit Directiemandaat en aanwijzingsbesluit(en) Stadsontwikkeling, Ruimtelijk Beleid en Ontwerp gemeente Groningen 2023</meta:user-defined>
    <dc:language>nl</dc:language>
    <meta:user-defined meta:name="OVERHEIDop.locatietype/OVERHEIDop.gebiedsmarkering">Gemeente</meta:user-defined>
    <meta:user-defined meta:name="DC.title">Directiemandaat en aanwijzingsbesluit(en) Stadsontwikkeling Ruimtelijk Beleid en Ontwerp gemeente Groningen 2023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45</meta:user-defined>
    <meta:user-defined meta:name="OVERHEIDop.betreftRegeling">CVDR698597_2</meta:user-defined>
    <meta:user-defined meta:name="OVERHEIDop.GmbID/DC.identifier">gmb-2024-31145</meta:user-defined>
    <meta:user-defined meta:name="xs:date/OVERHEIDop.startdatum">2024-01-19</meta:user-defined>
    <meta:user-defined meta:name="OVERHEIDop.versieInformatie"/>
  </office:meta>
</office:document-meta>
</file>