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etplas, aanvraag evenementenvergunning Houten op S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0 juli 2024 een aanvraag voor een evenementenvergunning ontvangen. De vergunning is aangevraagd voor Houten op Stap op 5 september 2024 van 13.00 tot 16.30 uur aan De Rietplas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144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Houten, Rietplas, aanvraag evenementenvergunning Houten op Sta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44</meta:user-defined>
    <meta:user-defined meta:name="OVERHEIDop.GmbID/DC.identifier">gmb-2024-311444</meta:user-defined>
    <meta:user-defined meta:name="OVERHEIDop.versieInformatie"/>
  </office:meta>
</office:document-meta>
</file>