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Spaanderstraat 96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het volgende verzoek om maatwerkvoorschriften in het kader van het Activiteitenbesluit hebben ontvangen:</text:p>
            <text:p text:style-name="common-al">Voor:  N.a.v. Melding </text:p>
            <text:p text:style-name="common-al">Locatie: Spaanderstraat 96, 5351 BD Berghem</text:p>
            <text:p text:style-name="common-al">Zaaknummer:  Z/227104</text:p>
            <text:p text:style-name="common-al">Datum ontvangen:  25 juni 2024 </text:p>
            <text:p text:style-name="common-al">Op een aangevraagd verzoek om maatwerkvoorschriften kunt u niet reageren. </text:p>
            <text:p text:style-name="common-al">
            <text:span text:style-name="nadrukvet">Inlichtingen</text:span>
          </text:p>
            <text:p text:style-name="common-al">Heeft u vragen over het verzoek? Neem hiervoor contact op met de Omgevingsdienst Brabant Noord,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143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3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3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104</meta:user-defined>
    <meta:user-defined meta:name="DCTERMS.abstract">N.a.v. Melding</meta:user-defined>
    <dc:language>nl</dc:language>
    <meta:user-defined meta:name="OVERHEIDop.locatietype/OVERHEIDop.gebiedsmarkering">Adres</meta:user-defined>
    <meta:user-defined meta:name="DC.title">Maatwerkvoorschriften aangevraagd – Spaanderstraat 96 Bergh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31</meta:user-defined>
    <meta:user-defined meta:name="OVERHEIDop.GmbID/DC.identifier">gmb-2024-311431</meta:user-defined>
    <meta:user-defined meta:name="OVERHEIDop.versieInformatie"/>
  </office:meta>
</office:document-meta>
</file>