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Van Kampenstraat en Van N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wee bouwplaatsen</text:p>
            <text:p text:style-name="common-al">Locatie: Van Kampenstraat en Van Nesstraat</text:p>
            <text:p text:style-name="common-al">Datum: 15 april 2024 tot en met 14 februari 2025</text:p>
            <text:p text:style-name="common-al">Dossiernummer: 405625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4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bouwplaats, Van Kampenstraat en Van Nesstraa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43</meta:user-defined>
    <meta:user-defined meta:name="OVERHEIDop.GmbID/DC.identifier">gmb-2024-31143</meta:user-defined>
    <meta:user-defined meta:name="OVERHEIDop.versieInformatie"/>
  </office:meta>
</office:document-meta>
</file>