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21376) Trick or treat Halloween 26 okt 2024 van 11:00 tot 15:00 uur Winkelcentrum Julianab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Trick or treat Halloween 26 okt 2024 van 11:00 tot 15:00 uur Winkelcentrum Julianabaan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4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4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(kenmerk 1121376) Trick or treat Halloween 26 okt 2024 van 11:00 tot 15:00 uur Winkelcentrum Julianabaan Voor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18</meta:user-defined>
    <meta:user-defined meta:name="OVERHEIDop.GmbID/DC.identifier">gmb-2024-311418</meta:user-defined>
    <meta:user-defined meta:name="OVERHEIDop.versieInformatie"/>
  </office:meta>
</office:document-meta>
</file>