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16, 6211HE Maastricht. Kennisgeving nieuwe aanvraag omgevingsvergunning, het veranderen van kleur pui en vernieuwen deur in de plint van het 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765</text:p>
            <text:p text:style-name="common-al">
            <text:span text:style-name="nadrukvet">Onze Lieve Vrouweplein 16, 6211HE Maastricht</text:span>
          </text:p>
            <text:p text:style-name="common-al">
            <text:span text:style-name="nadrukvet">het veranderen van kleur pui en vernieuwen deur in de plint van het complex </text:span>
          </text:p>
            <text:p text:style-name="common-al"/>
            <text:p text:style-name="common-al">
            <text:span text:style-name="nadrukvet">Datum ontvangst aanvraag:</text:span> 12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4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ze Lieve Vrouweplein 16, 6211HE Maastricht. Kennisgeving nieuwe aanvraag omgevingsvergunning, het veranderen van kleur pui en vernieuwen deur in de plint van het complex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17</meta:user-defined>
    <meta:user-defined meta:name="OVERHEIDop.GmbID/DC.identifier">gmb-2024-311417</meta:user-defined>
    <meta:user-defined meta:name="OVERHEIDop.versieInformatie"/>
  </office:meta>
</office:document-meta>
</file>