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kamplaan ongenummerd (Kavel 19) te Zevenaar, het realiser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Op 12 juli 2024 is een aanvraag ingediend voor een omgevingsvergunning op locatie Holtkamplaan ongenummerd (Kavel 19) te Zevenaar. De aanvraag is geregistreerd onder zaaknummer Z2024-00001513. De aanvraag gaat over het realiseren van een vrijstaand woonhuis.</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141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1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1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513</meta:user-defined>
    <dc:language>nl</dc:language>
    <meta:user-defined meta:name="OVERHEIDop.locatietype/OVERHEIDop.gebiedsmarkering">Vlak</meta:user-defined>
    <meta:user-defined meta:name="DC.title">Kennisgeving ontvangst aanvraag omgevingsvergunning: Holtkamplaan ongenummerd (Kavel 19) te Zevenaar, het realiseren van een vrijstaand woonhuis</meta:user-defined>
    <meta:user-defined meta:name="DCTERMS.W3CDTF/DCTERMS.available">2024-07-17</meta:user-defined>
    <meta:user-defined meta:name="DCTERMS.W3CDTF/OVERHEIDop.jaargang">2024</meta:user-defined>
    <meta:user-defined meta:name="OVERHEIDop.publicationIssue">311416</meta:user-defined>
    <meta:user-defined meta:name="OVERHEIDop.GmbID/DC.identifier">gmb-2024-311416</meta:user-defined>
    <meta:user-defined meta:name="OVERHEIDop.versieInformatie"/>
  </office:meta>
</office:document-meta>
</file>