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text:list-style style:name="id1-3-2-1-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temmingsplan “Parapluherziening kamerverhuur Voorne aan Zee”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op grond van artikel 3.8 van de Wet ruimtelijke ordening bekend dat de raad van de gemeente Voorne aan Zee op 2 juli 2024 het bestemmingsplan “Parapluherziening kamerverhuur Voorne aan Zee” heeft vastgesteld.</text:p>
            <text:p text:style-name="common-al">
            <text:span text:style-name="nadrukvet">Plangebied en inhoud van het plan</text:span>
          </text:p>
            <text:p text:style-name="common-al">Het bestemmingsplan ‘Parapluherziening kamerverhuur Voorne aan Zee’ volgt op het voorbereidingsbesluit ‘Woningsplitsing en kamerverhuur’ van 22 juni 2023 en gaat gelden voor het gehele grondgebied van de gemeente Voorne aan Zee.</text:p>
            <text:p text:style-name="common-al">Met het bestemmingsplan wordt een aantal begrippen toegevoegd, waaronder de begrippen ‘huishouden’ en ‘wonen’. Deze begrippen zijn in uitspraken van de Afdeling Bestuursrechtspraak van de Raad van State (ABRvS) gedefinieerd. Om de bestemmingsplannen van gemeente Voorne aan Zee up-to-date te houden en ongewenst gebruik van woningen tegen te gaan, worden deze begrippen toegevoegd.</text:p>
            <text:p text:style-name="common-al">
            <text:span text:style-name="nadrukvet">Ter inzagelegging</text:span>
          </text:p>
            <text:p text:style-name="common-al">Gedurende de periode van <text:span text:style-name="nadrukvet">donderdag 18 juli 2024 tot en met donderdag 29 augustus 2024</text:span> ligt het bestemmingsplan ter inzage. De stukken kunt u bekijken via www.ruimtelijkeplannen.nl (onder de IMRO-code NL.IMRO.1992.parapluplanwonen-0130).  </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Beroep</text:span>
          </text:p>
            <text:p text:style-name="common-al">Met ingang van <text:span text:style-name="nadrukvet">vrijdag 19 juli 2024 tot en met donderdag 29 augustus 2024</text:span> kan beroep worden ingesteld tegen het raadsbesluit tot vaststelling van het bestemmingsplan.</text:p>
            <text:p text:style-name="common-al">U kunt alleen beroep instellen:</text:p>
            <text:list text:style-name="id1-3-2-1-1-11">
              <text:list-item text:style-override="id1-3-2-1-1-11-1">
                <text:number>1.</text:number>
                <text:p text:style-name="al">als u belanghebbende bent bij het bestemmingsplan, of</text:p>
              </text:list-item>
              <text:list-item text:style-override="id1-3-2-1-1-11-2">
                <text:number>2.</text:number>
                <text:p text:style-name="al">als u geen belanghebbende bent maar:</text:p>
              </text:list-item>
              <text:list-item text:style-override="id1-3-2-1-1-11-3">
                <text:number/>
                <text:list text:style-name="id1-3-2-1-1-11-3-2">
                  <text:list-item text:style-override="id1-3-2-1-1-11-3-2-1">
                    <text:number>a.</text:number>
                    <text:p text:style-name="al">wel op het ontwerpbestemmingsplan een zienswijze hebt ingediend, of</text:p>
                  </text:list-item>
                  <text:list-item text:style-override="id1-3-2-1-1-11-3-2-2">
                    <text:number>b.</text:number>
                    <text:p text:style-name="al">als u geen zienswijze hebt ingediend op het ontwerpbestemmingsplan, maar kunt aantonen dat u redelijkerwijs niet in staat bent geweest dit (tijdig) te doen; of</text:p>
                  </text:list-item>
                  <text:list-item text:style-override="id1-3-2-1-1-11-3-2-3">
                    <text:number>c.</text:number>
                    <text:p text:style-name="al">als u beroep wilt instellen tegen wijzigingen die de raad pas bij de vaststelling van het bestemmingsplan in het ontwerp heeft aangebracht.</text:p>
                  </text:list-item>
                </text:list>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text:a xlink:href="https://loket.raadvanstate.nl/digitaal-loket/" xlink:type="simple"><text:span text:style-name="nadrukondlijn">https://loket.raadvanstate.nl/digitaal-loket/</text:span></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4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parapluplanwonen-0130</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temmingsplan “Parapluherziening kamerverhuur Voorne aan Zee” vastgesteld</meta:user-defined>
    <meta:user-defined meta:name="DCTERMS.W3CDTF/DCTERMS.available">2024-07-17</meta:user-defined>
    <meta:user-defined meta:name="DCTERMS.W3CDTF/OVERHEIDop.jaargang">2024</meta:user-defined>
    <meta:user-defined meta:name="OVERHEIDop.publicationIssue">311415</meta:user-defined>
    <meta:user-defined meta:name="OVERHEIDop.GmbID/DC.identifier">gmb-2024-311415</meta:user-defined>
    <meta:user-defined meta:name="OVERHEIDop.versieInformatie"/>
  </office:meta>
</office:document-meta>
</file>