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7-2024 hebben wij een aanvraag reguliere omgevingsvergunning voor het kappen van 3 eiken op het adres Leusmanweg 16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4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2049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7-2024 hebben wij een aanvraag reguliere omgevingsvergunning voor het kappen van 3 eiken op het adres Leusmanweg 16 7475RZ Markelo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10</meta:user-defined>
    <meta:user-defined meta:name="OVERHEIDop.GmbID/DC.identifier">gmb-2024-311410</meta:user-defined>
    <meta:user-defined meta:name="OVERHEIDop.versieInformatie"/>
  </office:meta>
</office:document-meta>
</file>