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een aantal zandzakken op/bij gedeelte fietspad nabij Wezellaan 32 te Winschoten voor de periode 28 juni 2024 tot 16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voor het plaatsen van een aantal zandzakken op/bij gedeelte fietspad nabij Wezellaan 32 te Winschoten voor de periode 28 juni 2024 tot 16 juli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jul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140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40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40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en/of Bijzondere Wetgeving voor het plaatsen van een aantal zandzakken op/bij gedeelte fietspad nabij Wezellaan 32 te Winschoten voor de periode 28 juni 2024 tot 16 juli 2024</meta:user-defined>
    <meta:user-defined meta:name="DCTERMS.W3CDTF/DCTERMS.available">2024-07-17</meta:user-defined>
    <meta:user-defined meta:name="DCTERMS.W3CDTF/OVERHEIDop.jaargang">2024</meta:user-defined>
    <meta:user-defined meta:name="OVERHEIDop.publicationIssue">311406</meta:user-defined>
    <meta:user-defined meta:name="OVERHEIDop.GmbID/DC.identifier">gmb-2024-311406</meta:user-defined>
    <meta:user-defined meta:name="OVERHEIDop.versieInformatie"/>
  </office:meta>
</office:document-meta>
</file>