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28 m2 aan de Esdoornstraat 7 te Etten-Leur (kadastraal bekend gemeente Etten-Leur, sectie E, nummer 5459 (ged.)). Deze partij is de enige serieuze gegadigde voor de verkoop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18 jul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140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0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0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4-07-17</meta:user-defined>
    <meta:user-defined meta:name="DCTERMS.W3CDTF/OVERHEIDop.jaargang">2024</meta:user-defined>
    <meta:user-defined meta:name="OVERHEIDop.publicationIssue">311403</meta:user-defined>
    <meta:user-defined meta:name="OVERHEIDop.GmbID/DC.identifier">gmb-2024-311403</meta:user-defined>
    <meta:user-defined meta:name="OVERHEIDop.versieInformatie"/>
  </office:meta>
</office:document-meta>
</file>