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Lekdijk 78, verleende omgevingsvergunning plaatsen PV panelen in tuin monument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7581 verleend. De gemeente geeft hiermee toestemming voor het plaatsen van PV panelen in tuin monument (Bopa) aan Lekdijk 78  in Tull en ‘t Waal. </text:p>
            <text:p text:style-name="common-al">De verzenddatum van het besluit is 7 juli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140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0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0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ll en ‘t Waal, Lekdijk 78, verleende omgevingsvergunning plaatsen PV panelen in tuin monument (Bopa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402</meta:user-defined>
    <meta:user-defined meta:name="OVERHEIDop.GmbID/DC.identifier">gmb-2024-311402</meta:user-defined>
    <meta:user-defined meta:name="OVERHEIDop.versieInformatie"/>
  </office:meta>
</office:document-meta>
</file>