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30700818, Zeedistel 17 2631T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</text:p>
            <text:p text:style-name="common-al">DSO-Verzoeknummer: 2024030700818</text:p>
            <text:p text:style-name="common-al">Locatie: Zeedistel 17 2631TC Nootdorp</text:p>
            <text:p text:style-name="common-al">Datum besluit: 23-05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14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958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4030700818, Zeedistel 17 2631TC Nootdor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01</meta:user-defined>
    <meta:user-defined meta:name="OVERHEIDop.GmbID/DC.identifier">gmb-2024-311401</meta:user-defined>
    <meta:user-defined meta:name="OVERHEIDop.versieInformatie"/>
  </office:meta>
</office:document-meta>
</file>