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Stationsweg 64, 9201 GP Drachten (Van Haersmapark)</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64, 9201 GP Drachten (Van Haersmapark), een gemeentelijke aanvraag voor de kap van een boom, ontvangen: 15 januari 2024. De aanvraag is geregistreerd onder zaaknummer Z2024-000000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1</meta:user-defined>
    <meta:user-defined meta:name="DCTERMS.abstract">Aanvraag omgevingsvergunning: Stationsweg 64, 9201 GP Drachten (Van Haersmapark), een gemeentelijke aanvraag voor de kap van een boom, ontvangen: 15 januari 2024, zaaknummer: Z2024-00000091</meta:user-defined>
    <dc:language>nl</dc:language>
    <meta:user-defined meta:name="OVERHEIDop.locatietype/OVERHEIDop.gebiedsmarkering">Vlak</meta:user-defined>
    <meta:user-defined meta:name="DC.title">Gemeente Smallingerland - aanvraag omgevingsvergunning - een gemeentelijke aanvraag voor de kap van een boom - Stationsweg 64, 9201 GP Drachten (Van Haersmapark)</meta:user-defined>
    <meta:user-defined meta:name="DCTERMS.W3CDTF/DCTERMS.available">2024-01-18</meta:user-defined>
    <meta:user-defined meta:name="DCTERMS.W3CDTF/OVERHEIDop.jaargang">2024</meta:user-defined>
    <meta:user-defined meta:name="OVERHEIDop.publicationIssue">31140</meta:user-defined>
    <meta:user-defined meta:name="OVERHEIDop.GmbID/DC.identifier">gmb-2024-31140</meta:user-defined>
    <meta:user-defined meta:name="OVERHEIDop.versieInformatie"/>
  </office:meta>
</office:document-meta>
</file>