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plaatsen van een container op een parkeerstrook tegenover de woning Engelselaan 29 te Winschoten voor 15, 16 en 17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voor het plaatsen van een container op een parkeerstrook tegenover de woning Engelselaan 29 te Winschoten voor 15, 16 en 17 juli 2024. Betreft leeghalen woning. Verleend en verzonden op 11 jul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13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3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oor plaatsen van een container op een parkeerstrook tegenover de woning Engelselaan 29 te Winschoten voor 15, 16 en 17 juli 2024</meta:user-defined>
    <meta:user-defined meta:name="DCTERMS.W3CDTF/DCTERMS.available">2024-07-17</meta:user-defined>
    <meta:user-defined meta:name="DCTERMS.W3CDTF/OVERHEIDop.jaargang">2024</meta:user-defined>
    <meta:user-defined meta:name="OVERHEIDop.publicationIssue">311399</meta:user-defined>
    <meta:user-defined meta:name="OVERHEIDop.GmbID/DC.identifier">gmb-2024-311399</meta:user-defined>
    <meta:user-defined meta:name="OVERHEIDop.versieInformatie"/>
  </office:meta>
</office:document-meta>
</file>