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steurstraat 106, 5017K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Pasteurstraat 106, 5017KN Tilburg</text:span>
          </text:p>
            <text:p text:style-name="common-al">De gemeente Tilburg heeft een aanvraag voor een Omgevingsvergunning (art. 5.8 Omgevingswet) ontvangen. De vergunning is aangevraagd voor een kappen van 1 boom op locatie Pasteurstraat 106, 5017KN Tilburg. De aanvraag is geregistreerd onder zaaknummer Z2024-00005221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juli 2024. De gemeente neemt daarover waarschijnlijk 6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39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9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9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221</meta:user-defined>
    <meta:user-defined meta:name="DCTERMS.abstract">Z2024-00005221 - kappen van 1 boom</meta:user-defined>
    <dc:language>nl</dc:language>
    <meta:user-defined meta:name="OVERHEIDop.locatietype/OVERHEIDop.gebiedsmarkering">Vlak</meta:user-defined>
    <meta:user-defined meta:name="DC.title">Aanvraag omgevingsvergunning, Pasteurstraat 106, 5017KN Tilbur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398</meta:user-defined>
    <meta:user-defined meta:name="OVERHEIDop.GmbID/DC.identifier">gmb-2024-311398</meta:user-defined>
    <meta:user-defined meta:name="OVERHEIDop.versieInformatie"/>
  </office:meta>
</office:document-meta>
</file>