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zeventien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aanwijzing van de plaatsen waar en de tijdstippen waarop tegen betaling parkeerbelasting mag worden geparkeerd, wordt gewijzigd. Dit in verband met:</text:p>
            <text:p text:style-name="al"/>
            <text:list text:style-name="id1-3-2-2-1-5">
              <text:list-item text:style-override="id1-3-2-2-1-5-1">
                <text:number>-</text:number>
                <text:p text:style-name="al">het invoeren van de zomer- en winterregeling in Scheveningen. In de zomerperiode, 1 april tot 30 september, start betaald parkeren om 10:00 uur. In de winterperiode, 1 oktober tot 31 maart, is de starttijd in aangewezen gebieden 13:00 uur;</text:p>
              </text:list-item>
            </text:list>
            <text:p text:style-name="al"/>
            <text:list text:style-name="id1-3-2-2-1-7">
              <text:list-item text:style-override="id1-3-2-2-1-7-1">
                <text:number>-</text:number>
                <text:p text:style-name="al">het invoeren van betaald parkeren in Moerwijk-Zuid en -West en parkeerterrein Zuiderpark, op maandag tot en met zondag van 18.00 tot 24.00 uur. De gebieden Moerwijk-Zuid en -West en parkeerterrein Zuiderpark worden toegevoegd aan het bestaande vergunninggebied Moerwijk-Noordoost (31). Na deze toevoeging krijgt het vergunninggebied de naam "Moerwijk". De brieven waarin deze invoering wordt aangekondigd, zijn medio mei aan alle adressen in dit gebied verstuurd. Daarna zijn de brieven aan de adressen met parkeergelegenheid op eigen terrein (POET) verzonden. Hiermee wordt de POET geïnventariseerd. De eerste reacties daarop zijn al binnengekomen. De brieven met informatie over o.a. het aanvragen van vergunningen en een uitnodiging voor de inloopavond begin september aan alle adressen in Moerwijk-Zuid en -West, vallen medio juli op de mat. Er hebben gesprekken plaatsgevonden met diverse stakeholders in de omgeving;</text:p>
              </text:list-item>
            </text:list>
            <text:p text:style-name="al"/>
            <text:list text:style-name="id1-3-2-2-1-9">
              <text:list-item text:style-override="id1-3-2-2-1-9-1">
                <text:number>-</text:number>
                <text:p text:style-name="al">het invoeren van betaald parkeren in de Architectenbuurt en Meppelweg (tussen de Dedemsvaartweg en de Leyweg en de Leyweg en Loevesteinlaan), op maandag tot en met zondag van 18.00 tot 24.00 uur. Deze gebieden worden toegevoegd aan het bestaande vergunninggebied Leyenburg (19). De brieven waarin deze invoering wordt aangekondigd zijn medio mei aan alle adressen in dit gebied verstuurd. Daarna zijn de brieven aan de adressen met parkeergelegenheid op eigen terrein (POET) verzonden. Hiermee wordt de POET geïnventariseerd. De eerste reacties daarop zijn al binnengekomen. De brieven met informatie over o.a. het aanvragen van vergunningen en een uitnodiging voor de inloopavond begin september aan alle adressen in de Architectenbuurt en Meppelweg (tussen de Dedemsvaartweg en de Leyweg en de Leyweg en Loevesteinlaan), vallen medio juli op de mat. Er hebben gesprekken plaatsgevonden met diverse stakeholders in de omgeving; </text:p>
              </text:list-item>
            </text:list>
            <text:p text:style-name="al"/>
            <text:list text:style-name="id1-3-2-2-1-11">
              <text:list-item text:style-override="id1-3-2-2-1-11-1">
                <text:number>-</text:number>
                <text:p text:style-name="al">het toevoegen van de Loosduinsekade (tussen de Volendamlaan en Soestdijksekade) aan vergunninggebied Vruchten-, Bloemen-, Notenbuurt (37). Hierdoor ontstaat dubbelgebruik van dit straatdeel. Vergunninghouders uit de vergunninggebieden Leyenburg (19) én Vruchten-, Bloemen-, Notenbuurt (37) kunnen allen gebruik maken van het gedeelte Loosduinsekade (tussen de Volendamlaan en Soestdijksekade).</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9">
              <text:list-item text:style-override="id1-3-2-2-1-19-1">
                <text:number>-</text:number>
                <text:p text:style-name="al">artikel 225 van de Gemeentewet; </text:p>
              </text:list-item>
            </text:list>
            <text:list text:style-name="id1-3-2-2-1-20">
              <text:list-item text:style-override="id1-3-2-2-1-20-1">
                <text:number>-</text:number>
                <text:p text:style-name="al">artikel 2:1, 5:8 en 5:9, tweede lid, van de Verordening parkeerregulering en parkeerbelasting Den Haag 2022;</text:p>
              </text:list-item>
            </text:list>
            <text:p text:style-name="al"/>
            <text:p text:style-name="al">besluit:</text:p>
            <text:p text:style-name="al"/>
            <text:p text:style-name="al">vast te stellen de Regeling tot zeventiende wijziging van de Regeling parkeerregulering en parkeerbelastingen Den Haag 2022. </text:p>
            <text:p text:style-name="al"/>
            <text:p text:style-name="al"/>
            <text:p text:style-name="al">
            <text:span text:style-name="nadrukvet">Artikel I</text:span>
          </text:p>
            <text:p text:style-name="al">De Regeling parkeerregulering en parkeerbelastingen Den Haag 2022 wordt als volgt gewijzigd:</text:p>
            <text:list text:style-name="id1-3-2-2-1-29">
              <text:list-item text:style-override="id1-3-2-2-1-29-1">
                <text:number>A</text:number>
                <text:p text:style-name="al">Bijlage 1 wordt vervangen door bijlage 1 die bij deze regeling is opgenomen.</text:p>
              </text:list-item>
            </text:list>
            <text:p text:style-name="al"/>
            <text:p text:style-name="al">
            <text:span text:style-name="nadrukvet">Artikel II</text:span>
          </text:p>
            <text:p text:style-name="al">Deze regeling treedt in werking op 1 oktober 2024, met dien verstande dat de bepalingen die op grond van deze regeling worden gewijzigd van kracht blijven voor de tijdvakken waarvoor zij hebben gegolden.</text:p>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DC.source">Verordening parkeerregulering en parkeerbelasting Den Haag 2022]|[https://lokaleregelgeving.overheid.nl/CVDR668677/5</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4-07-17</meta:user-defined>
    <meta:user-defined meta:name="DCTERMS.W3CDTF/OVERHEIDop.jaargang">2024</meta:user-defined>
    <meta:user-defined meta:name="OVERHEIDop.externeBijlage">RIS319416 Bijlage 1|exb-2024-28207</meta:user-defined>
    <meta:user-defined meta:name="OVERHEIDop.publicationIssue">311397</meta:user-defined>
    <meta:user-defined meta:name="OVERHEIDop.betreftRegeling">CVDR668824_18</meta:user-defined>
    <meta:user-defined meta:name="xs:date/OVERHEIDop.startdatum">2024-10-01</meta:user-defined>
    <meta:user-defined meta:name="OVERHEIDop.GmbID/DC.identifier">gmb-2024-311397</meta:user-defined>
    <meta:user-defined meta:name="OVERHEIDop.versieInformatie"/>
  </office:meta>
</office:document-meta>
</file>