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huur van aanhangwagens Bergakker 64-66 Kapel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huur van aanhangwagens Bergakker 64-66 Kapel Avezaath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8-07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6 jul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1139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39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39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vergunning voor verhuur van aanhangwagens Bergakker 64-66 Kapel Avezaath ontvangstdatum 08-07-2024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verhuur van aanhangwagens Bergakker 64-66 Kapel Avezaath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395</meta:user-defined>
    <meta:user-defined meta:name="OVERHEIDop.GmbID/DC.identifier">gmb-2024-311395</meta:user-defined>
    <meta:user-defined meta:name="OVERHEIDop.versieInformatie"/>
  </office:meta>
</office:document-meta>
</file>