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ingevolge de Alcoholwet voor het uitoefenen van het slijtersbedrijf Santé aan de Venne 153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ingevolge de Alcoholwet voor het uitoefenen van het slijtersbedrijf Santé aan de Venne 153 in Winschoten. Verleend en verzonden op 11 juli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ingevolge de Alcoholwet voor het uitoefenen van het slijtersbedrijf Santé aan de Venne 153 in Winschoten</meta:user-defined>
    <meta:user-defined meta:name="DCTERMS.W3CDTF/DCTERMS.available">2024-07-17</meta:user-defined>
    <meta:user-defined meta:name="DCTERMS.W3CDTF/OVERHEIDop.jaargang">2024</meta:user-defined>
    <meta:user-defined meta:name="OVERHEIDop.publicationIssue">311392</meta:user-defined>
    <meta:user-defined meta:name="OVERHEIDop.GmbID/DC.identifier">gmb-2024-311392</meta:user-defined>
    <meta:user-defined meta:name="OVERHEIDop.versieInformatie"/>
  </office:meta>
</office:document-meta>
</file>