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pen schuur en verwijderen asbest golfplaten, Lopikerweg oost 33B, 3411 JB Lopik, Z.0192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Lopikerweg oost 33B, 3411 JB Lopik, Z.019289</text:p>
            <text:p text:style-name="common-al"/>
            <text:p text:style-name="common-al">Op 14-06-2024 heeft de gemeente Lopik een melding van voorgenomen sloopwerkzaamheden op het perceel Lopikerweg oost 33B, 3411 JB Lopik ontvangen. De sloopwerkzaamheden betreffen het slopen van een schuur en het verwijderen van asbest golfplaten. De melding is geregistreerd onder zaaknummer Z.019289. Hiervoor is op 11 jul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3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9289</meta:user-defined>
    <dc:language>nl</dc:language>
    <meta:user-defined meta:name="OVERHEIDop.locatietype/OVERHEIDop.gebiedsmarkering">Punt</meta:user-defined>
    <meta:user-defined meta:name="DC.title">Geaccepteerde meldingen (sloop, gebruik en milieu), slopen schuur en verwijderen asbest golfplaten, Lopikerweg oost 33B, 3411 JB Lopik, Z.019289</meta:user-defined>
    <meta:user-defined meta:name="DCTERMS.W3CDTF/DCTERMS.available">2024-07-17</meta:user-defined>
    <meta:user-defined meta:name="DCTERMS.W3CDTF/OVERHEIDop.jaargang">2024</meta:user-defined>
    <meta:user-defined meta:name="OVERHEIDop.publicationIssue">311391</meta:user-defined>
    <meta:user-defined meta:name="OVERHEIDop.GmbID/DC.identifier">gmb-2024-311391</meta:user-defined>
    <meta:user-defined meta:name="OVERHEIDop.versieInformatie"/>
  </office:meta>
</office:document-meta>
</file>