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llen van 1 paardenkastanje en 14 berken aan Dideldomweg 1 te Gasselternijveenschem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Burgemeester en wethouders van de gemeente Aa en Hunze maken bekend dat zij de volgende omgevingsvergunningen hebben verleend:</text:p>
            <text:p text:style-name="common-al">
            <text:span text:style-name="nadrukvet">Vellen houtopstand</text:span>
          </text:p>
            <text:p text:style-name="common-al">
            <text:span text:style-name="nadrukcur">Particuliere bomen</text:span>
          </text:p>
            <text:list text:style-name="id1-3-2-1-1-5">
              <text:list-item text:style-override="id1-3-2-1-1-5-1">
                <text:number>•</text:number>
                <text:p text:style-name="al">Gasselternijveenschemond, Dideldomweg 1, 9515 PV, vellen 1 paardenkastanje en 14 berken (verzonden 10-01-2024)</text:p>
              </text:list-item>
            </text:list>
            <text:p text:style-name="common-al">Tegen deze beschikkingen kan binnen zes weken na de dag van verzending bezwaar worden aangetekend bij het college van burgemeester en wethouders van de gemeente Aa en Hunze. De beschikking treedt in werking nadat de termijn voor het indienen van een bezwaarschrift is verstreken.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U kunt het besluit en de bijbehorende stukken gedurende zes weken inzien, met ingang van donderdag 18 januari 2024 tot en met woensdag 28 februari 2024 (op afspraak) op het gemeentehuis van de gemeente Aa en Hunze, Spiekersteeg 1, 9461 BH Gieten, tijdens de openingsur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31139</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39</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39</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vellen van 1 paardenkastanje en 14 berken aan Dideldomweg 1 te Gasselternijveenschemond</meta:user-defined>
    <meta:user-defined meta:name="DCTERMS.W3CDTF/DCTERMS.available">2024-01-18</meta:user-defined>
    <meta:user-defined meta:name="DCTERMS.W3CDTF/OVERHEIDop.jaargang">2024</meta:user-defined>
    <meta:user-defined meta:name="OVERHEIDop.publicationIssue">31139</meta:user-defined>
    <meta:user-defined meta:name="OVERHEIDop.GmbID/DC.identifier">gmb-2024-31139</meta:user-defined>
    <meta:user-defined meta:name="OVERHEIDop.versieInformatie"/>
  </office:meta>
</office:document-meta>
</file>