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bouwplaats inrichting (kenmerk 1120345 ) Herentuyn, Raadhuisstraat en Herenstraat Voorburg start werkzaamheden vanaf 12 augustus 2024 voor de duur van 2,5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tijdelijke bouwplaats inrichting Herentuyn, Raadhuisstraat en Herenstraat door van Rijn Bouw B.V.</text:p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38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tijdelijke bouwplaats inrichting (kenmerk 1120345 ) Herentuyn, Raadhuisstraat en Herenstraat Voorburg start werkzaamheden vanaf 12 augustus 2024 voor de duur van 2,5 j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87</meta:user-defined>
    <meta:user-defined meta:name="OVERHEIDop.GmbID/DC.identifier">gmb-2024-311387</meta:user-defined>
    <meta:user-defined meta:name="OVERHEIDop.versieInformatie"/>
  </office:meta>
</office:document-meta>
</file>