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leinschalig meergeneratiehuis met buitenberging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bouwen van een kleinschalig meergeneratiehuis met buitenberging | 12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138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70</meta:user-defined>
    <meta:user-defined meta:name="DCTERMS.abstract">Nieuwbouw Kavel PZ12 meergeneratiehuis Van Leeuwenhoekkwartier Veld 6.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kleinschalig meergeneratiehuis met buitenberging aa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384</meta:user-defined>
    <meta:user-defined meta:name="OVERHEIDop.GmbID/DC.identifier">gmb-2024-311384</meta:user-defined>
    <meta:user-defined meta:name="OVERHEIDop.versieInformatie"/>
  </office:meta>
</office:document-meta>
</file>