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woningen (De Volgerlanden deelplan De Straatjes), kadastraal perceel HDK03 E 16542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6 woningen (De Volgerlanden deelplan De Straatjes) op de locatie kadastraal perceel HDK03 E 16542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9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december 2023. De gemeente Hendrik-Ido-Ambacht neemt daarover uiterlijk 15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13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0</meta:user-defined>
    <meta:user-defined meta:name="DCTERMS.abstract">Betreft: Aanvraag op locatie kadastraal perceel HDK03 E 16542 Hendrik-Ido-Amb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6 woningen (De Volgerlanden deelplan De Straatjes), kadastraal perceel HDK03 E 16542 Hendrik-Ido-Amba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38</meta:user-defined>
    <meta:user-defined meta:name="OVERHEIDop.GmbID/DC.identifier">gmb-2024-31138</meta:user-defined>
    <meta:user-defined meta:name="OVERHEIDop.versieInformatie"/>
  </office:meta>
</office:document-meta>
</file>