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 alcoholhoudende drank voor het “Oldambtster Voetbaltoernooi 2024” op 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 alcoholhoudende drank voor het “Oldambtster Voetbaltoernooi 2024” op 6 september 2024 van 18.00 uur tot 00.00 uur aan de Oudeweg 2 te Drieborg. Verleend en verzonden op 10 jul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verstrekken van zwak- alcoholhoudende drank voor het “Oldambtster Voetbaltoernooi 2024” op 6 september 2024</meta:user-defined>
    <meta:user-defined meta:name="DCTERMS.W3CDTF/DCTERMS.available">2024-07-17</meta:user-defined>
    <meta:user-defined meta:name="DCTERMS.W3CDTF/OVERHEIDop.jaargang">2024</meta:user-defined>
    <meta:user-defined meta:name="OVERHEIDop.publicationIssue">311379</meta:user-defined>
    <meta:user-defined meta:name="OVERHEIDop.GmbID/DC.identifier">gmb-2024-311379</meta:user-defined>
    <meta:user-defined meta:name="OVERHEIDop.versieInformatie"/>
  </office:meta>
</office:document-meta>
</file>