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epenbrockstraat 28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uli 2024 een aanvraag met zaaknummer <text:span text:style-name="nadrukvet">Z2024-00001448</text:span> hebben ontvangen voor het realiseren van groot onderhoud aan 70 appartementen op de locatie <text:span text:style-name="nadrukvet">Diepenbrockstraat 28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13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48</meta:user-defined>
    <meta:user-defined meta:name="DCTERMS.abstract">Ingekomen aanvraag - Diepenbrockstraat 281 in Terneuzen</meta:user-defined>
    <dc:language>nl</dc:language>
    <meta:user-defined meta:name="OVERHEIDop.locatietype/OVERHEIDop.gebiedsmarkering">Vlak</meta:user-defined>
    <meta:user-defined meta:name="DC.title">Ingekomen aanvraag - Diepenbrockstraat 281 in Terneuz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378</meta:user-defined>
    <meta:user-defined meta:name="OVERHEIDop.GmbID/DC.identifier">gmb-2024-311378</meta:user-defined>
    <meta:user-defined meta:name="OVERHEIDop.versieInformatie"/>
  </office:meta>
</office:document-meta>
</file>