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rtweg 13, verleende omgevingsvergunning organiseren paardensportevenement CSI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7917 verleend. De gemeente geeft hiermee toestemming voor het  organiseren van paardensportevenement CSI (Bopa) van 7 tot en met 11 augustus 2024 aan Fortweg 13 in Houten. </text:p>
            <text:p text:style-name="common-al">De verzenddatum van het besluit is 10 jul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137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uten, Fortweg 13, verleende omgevingsvergunning organiseren paardensportevenement CSI (Bopa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373</meta:user-defined>
    <meta:user-defined meta:name="OVERHEIDop.GmbID/DC.identifier">gmb-2024-311373</meta:user-defined>
    <meta:user-defined meta:name="OVERHEIDop.versieInformatie"/>
  </office:meta>
</office:document-meta>
</file>