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33, 2161JB Lisse, het renoveren van een monument, het realiseren van 11 appartementen en 1 winkelruimte (wijzing vergunning Z-21-204020). Kenmerk Z2024-00001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een monument, het realiseren van 11 appartementen en 1 winkelruimte (wijzing vergunning Z-21-204020).</text:p>
            <text:p text:style-name="common-al"/>
            <text:p text:style-name="common-al">
            <text:span text:style-name="nadrukcur">Datum ontvangst:</text:span>12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137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7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7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466</meta:user-defined>
    <dc:language>nl</dc:language>
    <meta:user-defined meta:name="OVERHEIDop.locatietype/OVERHEIDop.gebiedsmarkering">Vlak</meta:user-defined>
    <meta:user-defined meta:name="DC.title">Nieuwe aanvraag omgevingsvergunning, Kanaalstraat 33, 2161JB Lisse, het renoveren van een monument, het realiseren van 11 appartementen en 1 winkelruimte (wijzing vergunning Z-21-204020). Kenmerk Z2024-00001466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1372</meta:user-defined>
    <meta:user-defined meta:name="OVERHEIDop.GmbID/DC.identifier">gmb-2024-311372</meta:user-defined>
    <meta:user-defined meta:name="OVERHEIDop.versieInformatie"/>
  </office:meta>
</office:document-meta>
</file>