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ansen De Klinker Winschoten voor de periode 26 augustus 2024 tot en met 8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in de gemeente ten behoeve van Dansen De Klinker Winschoten voor de periode 26 augustus 2024 tot en met 8 september 2024. Verleend en verzonden op10 juli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ansen De Klinker Winschoten voor de periode 26 augustus 2024 tot en met 8 september 2024</meta:user-defined>
    <meta:user-defined meta:name="DCTERMS.W3CDTF/DCTERMS.available">2024-07-17</meta:user-defined>
    <meta:user-defined meta:name="DCTERMS.W3CDTF/OVERHEIDop.jaargang">2024</meta:user-defined>
    <meta:user-defined meta:name="OVERHEIDop.publicationIssue">311371</meta:user-defined>
    <meta:user-defined meta:name="OVERHEIDop.GmbID/DC.identifier">gmb-2024-311371</meta:user-defined>
    <meta:user-defined meta:name="OVERHEIDop.versieInformatie"/>
  </office:meta>
</office:document-meta>
</file>