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16 bomen op de locatie Keesomstraat 0 te Zandvoort, verzonden 11 januari 2024, zaaknummer ODIJ-Z-23-134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1137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37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kappen van 16 bomen op de locatie Keesomstraat 0 te Zandvoort, verzonden 11 januari 2024, zaaknummer ODIJ-Z-23-134526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137</meta:user-defined>
    <meta:user-defined meta:name="OVERHEIDop.GmbID/DC.identifier">gmb-2024-31137</meta:user-defined>
    <meta:user-defined meta:name="OVERHEIDop.versieInformatie"/>
  </office:meta>
</office:document-meta>
</file>