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de geluidsbepalingen voor het houden van een bedrijfsfeest op perceel Redersplein 8, Blauwestad op vrijdag 19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de geluidsbepalingen voor het houden van een bedrijfsfeest op perceel Redersplein 8, Blauwestad op vrijdag 19 juli 2024 van 20.00 uur tot 23.30 uur. Bevestigd en verzonden op 15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6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6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an de geluidsbepalingen voor het houden van een bedrijfsfeest op perceel Redersplein 8, Blauwestad op vrijdag 19 juli 2024</meta:user-defined>
    <meta:user-defined meta:name="DCTERMS.W3CDTF/DCTERMS.available">2024-07-17</meta:user-defined>
    <meta:user-defined meta:name="DCTERMS.W3CDTF/OVERHEIDop.jaargang">2024</meta:user-defined>
    <meta:user-defined meta:name="OVERHEIDop.publicationIssue">311368</meta:user-defined>
    <meta:user-defined meta:name="OVERHEIDop.GmbID/DC.identifier">gmb-2024-311368</meta:user-defined>
    <meta:user-defined meta:name="OVERHEIDop.versieInformatie"/>
  </office:meta>
</office:document-meta>
</file>