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het evenement ‘Schansker Zoomeravond’ te houden op 27 juli, 10 en 24 augustus 2024,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lening vergunning voor het evenement ‘Schansker Zoomeravond’ te houden op 27 juli, 10 en 24 augustus 2024 tussen 17.00 en 21.00 uur aan Langakkersschans 20, Bad Nieuwschans. Bevestigd en verzonden op 15 juli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6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6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6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en/of Bijzondere Wetgeving voor het houden van het evenement ‘Schansker Zoomeravond’ te houden op 27 juli, 10 en 24 augustus 2024, Bad Nieuweschans</meta:user-defined>
    <meta:user-defined meta:name="DCTERMS.W3CDTF/DCTERMS.available">2024-07-17</meta:user-defined>
    <meta:user-defined meta:name="DCTERMS.W3CDTF/OVERHEIDop.jaargang">2024</meta:user-defined>
    <meta:user-defined meta:name="OVERHEIDop.publicationIssue">311360</meta:user-defined>
    <meta:user-defined meta:name="OVERHEIDop.GmbID/DC.identifier">gmb-2024-311360</meta:user-defined>
    <meta:user-defined meta:name="OVERHEIDop.versieInformatie"/>
  </office:meta>
</office:document-meta>
</file>