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LMP presentatie van het voorlopige ontwerp van 18 september 2024 t/m 18 september 2024 - 4L. (Almeerderstrand), landtong van het Almeerderstrand rondom atelier strandLAB</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368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4 juli 2024</text:p>
            <text:p text:style-name="common-al">
            <text:span text:style-name="nadrukvet">Omschrijving:</text:span> ALMP presentatie van het voorlopige ontwerp van 18 september 2024 t/m 18 september 2024</text:p>
            <text:p text:style-name="common-al">
            <text:span text:style-name="nadrukvet">Locatie:</text:span> 4L. (Almeerderstrand), landtong van het Almeerderstrand rondom atelier strandLAB</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135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5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5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LMP presentatie van het voorlopige ontwerp van 18 september 2024 t/m 18 september 2024 - 4L. (Almeerderstrand), landtong van het Almeerderstrand rondom atelier strandLAB</meta:user-defined>
    <meta:user-defined meta:name="DCTERMS.W3CDTF/DCTERMS.available">2024-07-17</meta:user-defined>
    <meta:user-defined meta:name="DCTERMS.W3CDTF/OVERHEIDop.jaargang">2024</meta:user-defined>
    <meta:user-defined meta:name="OVERHEIDop.publicationIssue">311359</meta:user-defined>
    <meta:user-defined meta:name="OVERHEIDop.GmbID/DC.identifier">gmb-2024-311359</meta:user-defined>
    <meta:user-defined meta:name="OVERHEIDop.versieInformatie"/>
  </office:meta>
</office:document-meta>
</file>