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delen en renoveren van dubbele bovenwoning   aan Oude Langendijk 5 2611G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Langendijk 5 2611GK Delft | het herindelen en renoveren van dubbele bovenwoning   | 12-07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135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35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35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869</meta:user-defined>
    <meta:user-defined meta:name="DCTERMS.abstract">OL5 aanvr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rindelen en renoveren van dubbele bovenwoning   aan Oude Langendijk 5 2611GK Delf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1353</meta:user-defined>
    <meta:user-defined meta:name="OVERHEIDop.GmbID/DC.identifier">gmb-2024-311353</meta:user-defined>
    <meta:user-defined meta:name="OVERHEIDop.versieInformatie"/>
  </office:meta>
</office:document-meta>
</file>