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reclame-driehoeksborden ten behoeve van het evenement De Waterbei voor de periode 19 augustus 2024 tot en met 1 sept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plaatsen van 8 reclame-driehoeksborden in Winschoten ten behoeve van het evenement De Waterbei voor de periode 19 augustus 2024 tot en met 1 september 2024. Verleend en verzonden op 9 juli 2024.</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7 jul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11352</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352</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352</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en/of Bijzondere Wetgeving voor het plaatsen van reclame-driehoeksborden ten behoeve van het evenement De Waterbei voor de periode 19 augustus 2024 tot en met 1 september 2024</meta:user-defined>
    <meta:user-defined meta:name="DCTERMS.W3CDTF/DCTERMS.available">2024-07-17</meta:user-defined>
    <meta:user-defined meta:name="DCTERMS.W3CDTF/OVERHEIDop.jaargang">2024</meta:user-defined>
    <meta:user-defined meta:name="OVERHEIDop.publicationIssue">311352</meta:user-defined>
    <meta:user-defined meta:name="OVERHEIDop.GmbID/DC.identifier">gmb-2024-311352</meta:user-defined>
    <meta:user-defined meta:name="OVERHEIDop.versieInformatie"/>
  </office:meta>
</office:document-meta>
</file>