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Ottoweg 32-34, 7241D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24 de volgende aanvraag voor een Omgevingsvergunning hebben ontvangen:</text:p>
            <text:p text:style-name="common-al">Graaf Ottoweg 32-34, 7241DG Lochem, het plaatsen van een schuurtje/berging, Z2024-000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13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8</meta:user-defined>
    <meta:user-defined meta:name="DCTERMS.abstract">Z2024-00058 Graaf Ottoweg 32-34, 7241DG Lochem</meta:user-defined>
    <dc:language>nl</dc:language>
    <meta:user-defined meta:name="OVERHEIDop.locatietype/OVERHEIDop.gebiedsmarkering">Punt</meta:user-defined>
    <meta:user-defined meta:name="DC.title">Aanvraag Omgevingsvergunning Graaf Ottoweg 32-34, 7241DG Loche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135</meta:user-defined>
    <meta:user-defined meta:name="OVERHEIDop.GmbID/DC.identifier">gmb-2024-31135</meta:user-defined>
    <meta:user-defined meta:name="OVERHEIDop.versieInformatie"/>
  </office:meta>
</office:document-meta>
</file>