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woning en het aanleggen van een in- uitrit, Fluitketeltje 6, 4421 TP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woning en het aanleggen van een in- uitrit op locatie Fluitketeltje 6, 4421 TP in Kapelle.</text:p>
            <text:p text:style-name="common-al">Het besluit is op 15 juli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134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4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4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387</meta:user-defined>
    <meta:user-defined meta:name="DCTERMS.abstract">Betreft:  Besluit op locatie Fluitketeltje 6, 4421 TP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bouwen van een woning en het aanleggen van een in- uitrit, Fluitketeltje 6, 4421 TP in Kapelle</meta:user-defined>
    <meta:user-defined meta:name="DCTERMS.W3CDTF/DCTERMS.available">2024-07-17</meta:user-defined>
    <meta:user-defined meta:name="DCTERMS.W3CDTF/OVERHEIDop.jaargang">2024</meta:user-defined>
    <meta:user-defined meta:name="OVERHEIDop.publicationIssue">311348</meta:user-defined>
    <meta:user-defined meta:name="OVERHEIDop.GmbID/DC.identifier">gmb-2024-311348</meta:user-defined>
    <meta:user-defined meta:name="OVERHEIDop.versieInformatie"/>
  </office:meta>
</office:document-meta>
</file>