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6 zomereiken aan Asserstraat/Tumuliboslaan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Rolde, Asserstraat/Tumuliboslaan, vellen 6 zomereiken (verzonden 09-01-2024)</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8 januari 2024 tot en met woensdag 28 febr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13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vellen van 6 zomereiken aan Asserstraat/Tumuliboslaan te Rolde</meta:user-defined>
    <meta:user-defined meta:name="DCTERMS.W3CDTF/DCTERMS.available">2024-01-18</meta:user-defined>
    <meta:user-defined meta:name="DCTERMS.W3CDTF/OVERHEIDop.jaargang">2024</meta:user-defined>
    <meta:user-defined meta:name="OVERHEIDop.publicationIssue">31134</meta:user-defined>
    <meta:user-defined meta:name="OVERHEIDop.GmbID/DC.identifier">gmb-2024-31134</meta:user-defined>
    <meta:user-defined meta:name="OVERHEIDop.versieInformatie"/>
  </office:meta>
</office:document-meta>
</file>