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zonnepanelen op het zijdakvlak, Lange Nieuwstraat 16, 3512PH Utrecht,  GU-Z2024-00124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 Nieuwstraat 16, 3512PH Utrecht</text:p>
            <text:p text:style-name="common-al">GU-Z2024-0012464</text:p>
            <text:p text:style-name="common-al">Toelichting: het plaatsen van zonnepanelen op het zijdakvlak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1333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33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33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12464</meta:user-defined>
    <meta:user-defined meta:name="DCTERMS.abstract">Verlenging beslistermijn omgevingsvergunning, het plaatsen van zonnepanelen op het zijdakvlak, Lange Nieuwstraat 16, 3512PH Utrecht,  GU-Z2024-0012464</meta:user-defined>
    <dc:language>nl</dc:language>
    <meta:user-defined meta:name="OVERHEIDop.locatietype/OVERHEIDop.gebiedsmarkering">Vlak</meta:user-defined>
    <meta:user-defined meta:name="DC.title">Verlenging beslistermijn omgevingsvergunning, het plaatsen van zonnepanelen op het zijdakvlak, Lange Nieuwstraat 16, 3512PH Utrecht,  GU-Z2024-0012464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333</meta:user-defined>
    <meta:user-defined meta:name="OVERHEIDop.GmbID/DC.identifier">gmb-2024-311333</meta:user-defined>
    <meta:user-defined meta:name="OVERHEIDop.versieInformatie"/>
  </office:meta>
</office:document-meta>
</file>