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 Doctor Schaepmanstraat in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maken bekend dat zij op 9 juli 2024 een perceel aan Doctor Schaepmanstraat in Weert hebben aangewezen op basis van artikel 9.1, tweede lid van de Omgevingswet. Aan de gronden is een woon bestemming toegedacht.</text:p>
            <text:p text:style-name="common-al">
            <text:span text:style-name="nadrukvet">Gebied</text:span>
          </text:p>
            <text:p text:style-name="common-al">Het betreft het kadastrale perceel Weert sectie S nummer 1234. Dit perceel is gelegen aan de Doctor Schaepmanstraat in Weert. De eigenaren ontvangen per brief het aanwijzingsbesluit met nadere informatie.</text:p>
            <text:p text:style-name="common-al">
            <text:span text:style-name="nadrukvet">Gevolgen</text:span>
          </text:p>
            <text:p text:style-name="common-al">De aanwijzing heeft tot gevolg dat de eigenaren van de percelen, wanneer zij die gronden wensen te vervreemden, deze eerst aan de gemeente te koop dienen aan te bieden.</text:p>
            <text:p text:style-name="common-al">
            <text:span text:style-name="nadrukvet">Inwerkingtreding</text:span>
          </text:p>
            <text:p text:style-name="common-al">Het besluit tot aanwijzing van percelen treedt in werking vanaf het moment van inschrijving in de openbare registers.</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van de kadastrale percelen. Het besluit tot aanwijzing is ook digitaal te raadplegen via het digitale publicatieblad op officiëlebekendmakingen.nl.</text:p>
            <text:p text:style-name="common-al">
            <text:span text:style-name="nadrukvet">Bezwaar </text:span>
          </text:p>
            <text:p text:style-name="common-al">Belanghebbenden kunnen binnen zes weken na de dag van deze bekendmaking tegen het besluit van 20 juli 2021 bezwaar maken bij burgemeester en wethouders van Weert, Postbus 950, 6000 AZ Weert.</text:p>
            <text:p text:style-name="common-al">
            <text:span text:style-name="nadrukvet">Zienswijze</text:span>
          </text:p>
            <text:p text:style-name="common-al">Het besluit van burgemeester en wethouders is drie maanden geldig. In verband daarmede is het college voornemens de gemeenteraad een voorstel te doen om het voorkeursrecht te vestigen op grond van een raadsbesluit (artikel 5 Wvg). De aanwijzing van gronden door de gemeenteraad is drie jaar geldig. </text:p>
            <text:p text:style-name="common-al">In verband daarmee is het mogelijk tot en met 16 augustus 2021 een zienswijze kenbaar te maken omtrent het nog te nemen raadsbesluit tot aanwijzing van gronden. Een zienswijze kan schriftelijk dan wel mondeling gemotiveerd naar voren worden gebracht bij de gemeenteraad van Weert, Postbus 950 te 6000 AZ Weert. Voor het indienen van een mondelinge zienswijze kan contact worden opgenomen via onderstaand telefoonnummer.</text:p>
            <text:p text:style-name="common-al">
            <text:span text:style-name="nadrukvet">Info</text:span>
          </text:p>
            <text:p text:style-name="last-al">Nadere informatie is verkrijgbaar via telefoonnummer 0495-575641.</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9 juli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Weert</text:span></text:p>
          </text:section>
          <text:section text:name="ondertekening_id1-3-2-2-3">
            <text:p><text:span text:style-name="functie"/></text:p>
          </text:section>
          <text:section text:name="ondertekening_id1-3-2-2-4">
            <text:p><text:span text:style-name="functie">A.M.A.Vrijenhoek </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mr. R.J.H. Vlecken</text:span></text:p>
          </text:section>
          <text:section text:name="ondertekening_id1-3-2-2-8">
            <text:p><text:span text:style-name="functie">burgemeester</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133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3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3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voorkeursrecht - – Doctor Schaepmanstraat in Weert</meta:user-defined>
    <meta:user-defined meta:name="OVERHEIDop.datumEindeReactietermijn">2024-08-26</meta:user-defined>
    <meta:user-defined meta:name="OVERHEIDop.TilID/OVERHEIDop.terinzageleggingOP">til-2024-21757</meta:user-defined>
    <meta:user-defined meta:name="DCTERMS.W3CDTF/DCTERMS.available">2024-07-15</meta:user-defined>
    <meta:user-defined meta:name="DCTERMS.W3CDTF/OVERHEIDop.jaargang">2024</meta:user-defined>
    <meta:user-defined meta:name="OVERHEIDop.publicationIssue">311332</meta:user-defined>
    <meta:user-defined meta:name="OVERHEIDop.GmbID/DC.identifier">gmb-2024-311332</meta:user-defined>
    <meta:user-defined meta:name="OVERHEIDop.versieInformatie"/>
  </office:meta>
</office:document-meta>
</file>