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Rondje Nederland, Hoeferlaan 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Rondje Nederland</text:p>
            <text:p text:style-name="common-al">Datum: 10 maart 2024</text:p>
            <text:p text:style-name="common-al">Locatie: Hoeferlaan 4 (Nederlands Openluchtmuseum)</text:p>
            <text:p text:style-name="common-al">Dossiernummer: 4030015</text:p>
            <text:p text:style-name="common-al">Verzenddatum besluit: 15 januar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3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Rondje Nederland, Hoeferlaan 4 Arnhem</meta:user-defined>
    <meta:user-defined meta:name="DCTERMS.W3CDTF/DCTERMS.available">2024-01-18</meta:user-defined>
    <meta:user-defined meta:name="DCTERMS.W3CDTF/OVERHEIDop.jaargang">2024</meta:user-defined>
    <meta:user-defined meta:name="OVERHEIDop.publicationIssue">31133</meta:user-defined>
    <meta:user-defined meta:name="OVERHEIDop.GmbID/DC.identifier">gmb-2024-31133</meta:user-defined>
    <meta:user-defined meta:name="OVERHEIDop.versieInformatie"/>
  </office:meta>
</office:document-meta>
</file>