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geweigerde omgevingsvergunning, aanleggen tweede uitweg op/nabij Kloostertuin 23, 9675 RB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weigering omgevingsvergunning naar de aanvrager verzonden:</text:p>
            <text:p text:style-name="common-al"/>
            <text:p text:style-name="common-al">- 08/07/2024, aanleggen tweede uitweg op/nabij Kloostertuin 23, 9675 RB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7 jul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1328</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328</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328</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Oldambt, geweigerde omgevingsvergunning, aanleggen tweede uitweg op/nabij Kloostertuin 23, 9675 RB Winschoten</meta:user-defined>
    <meta:user-defined meta:name="DCTERMS.W3CDTF/DCTERMS.available">2024-07-17</meta:user-defined>
    <meta:user-defined meta:name="DCTERMS.W3CDTF/OVERHEIDop.jaargang">2024</meta:user-defined>
    <meta:user-defined meta:name="OVERHEIDop.publicationIssue">311328</meta:user-defined>
    <meta:user-defined meta:name="OVERHEIDop.GmbID/DC.identifier">gmb-2024-311328</meta:user-defined>
    <meta:user-defined meta:name="OVERHEIDop.versieInformatie"/>
  </office:meta>
</office:document-meta>
</file>