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ajaarsmark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4 is onderstaande aanvraag binnengekomen:</text:p>
            <text:p text:style-name="common-al">Najaarsmarkt, 12 oktober 2024, Hoofdstraat 27 (2001550)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132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1550</meta:user-defined>
    <dc:language>nl</dc:language>
    <meta:user-defined meta:name="OVERHEIDop.locatietype/OVERHEIDop.gebiedsmarkering">Adres</meta:user-defined>
    <meta:user-defined meta:name="DC.title">Aangevraagde evenementenvergunning Najaarsmarkt in Gorss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326</meta:user-defined>
    <meta:user-defined meta:name="OVERHEIDop.GmbID/DC.identifier">gmb-2024-311326</meta:user-defined>
    <meta:user-defined meta:name="OVERHEIDop.versieInformatie"/>
  </office:meta>
</office:document-meta>
</file>