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acht zorgstudio's in het achterhuis en het plaatsen van twee dakkapellen, IJsseldijk 115, 115a, 115b, 115c, 115d, 115e, 115f, 115g en 115h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IJsseldijk 115, 115a, 115b, 115c, 115d, 115e, 115f, 115g en 115h 8196KD Welsum</text:p>
            <text:p text:style-name="common-al">
            <text:span text:style-name="nadrukvet">Zaakomschrijving:</text:span> het realiseren van acht zorgstudio's in het achterhuis en het plaatsen van twee dakkapellen</text:p>
            <text:p text:style-name="common-al">
            <text:span text:style-name="nadrukvet">Zaaknummer:</text:span> 1773ESUITE212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2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2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13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2602024</meta:user-defined>
    <meta:user-defined meta:name="DCTERMS.abstract">het realiseren van acht zorgstudio's in het achterhuis en het plaatsen van twee dakkapellen</meta:user-defined>
    <dc:language>nl</dc:language>
    <meta:user-defined meta:name="OVERHEIDop.locatietype/OVERHEIDop.gebiedsmarkering">Vlak</meta:user-defined>
    <meta:user-defined meta:name="DC.title">Verleende omgevingsvergunning, het realiseren van acht zorgstudio's in het achterhuis en het plaatsen van twee dakkapellen, IJsseldijk 115, 115a, 115b, 115c, 115d, 115e, 115f, 115g en 115h Welsum</meta:user-defined>
    <meta:user-defined meta:name="DCTERMS.W3CDTF/DCTERMS.available">2024-07-17</meta:user-defined>
    <meta:user-defined meta:name="DCTERMS.W3CDTF/OVERHEIDop.jaargang">2024</meta:user-defined>
    <meta:user-defined meta:name="OVERHEIDop.publicationIssue">311325</meta:user-defined>
    <meta:user-defined meta:name="OVERHEIDop.GmbID/DC.identifier">gmb-2024-311325</meta:user-defined>
    <meta:user-defined meta:name="OVERHEIDop.versieInformatie"/>
  </office:meta>
</office:document-meta>
</file>