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0286) intocht Sinterklaas 16 nov 2024 Sluis en Huyge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intocht Sinterklaas 16 nov 2024 Sluis en Huygens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4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3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evenementenvergunning (kenmerk 1120286) intocht Sinterklaas 16 nov 2024 Sluis en Huygensha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01</meta:user-defined>
    <meta:user-defined meta:name="OVERHEIDop.GmbID/DC.identifier">gmb-2024-311301</meta:user-defined>
    <meta:user-defined meta:name="OVERHEIDop.versieInformatie"/>
  </office:meta>
</office:document-meta>
</file>