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, kadastraal bekend sectie D nr. 619 (Landgoed ‘de Vliet’, kavel 2, Zuidzeedijk)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het college van burgemeester en wethouders van de gemeente Steenbergen een aanvraag ontvangen voor een omgevingsvergunning. Dit betreft de activiteit  ‘bouwen’, kadastraal bekend sectie bekend sectie D nr. 619 (Landgoed ‘de Vliet’, kavel 2, Zuidzeedijk) te Dinteloord voor het realiseren van een woning. Deze omgevingsvergunning is geregistreerd onder het nummer ZK23005663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5663</meta:user-defined>
    <dc:language>nl</dc:language>
    <meta:user-defined meta:name="OVERHEIDop.locatietype/OVERHEIDop.gebiedsmarkering">Punt</meta:user-defined>
    <meta:user-defined meta:name="DC.title">Aanvraag omgevingsvergunning reguliere procedure activiteit ‘bouwen’, kadastraal bekend sectie D nr. 619 (Landgoed ‘de Vliet’, kavel 2, Zuidzeedijk) te Dinteloord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13</meta:user-defined>
    <meta:user-defined meta:name="OVERHEIDop.GmbID/DC.identifier">gmb-2024-3113</meta:user-defined>
    <meta:user-defined meta:name="OVERHEIDop.versieInformatie"/>
  </office:meta>
</office:document-meta>
</file>