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pand tot twee appartementen (rijksmonument), Canadastraat 8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4</text:p>
            <text:p text:style-name="common-al">
            <text:span text:style-name="nadrukvet">Locatie:</text:span> Canadastraat 8 8141AC Heino</text:p>
            <text:p text:style-name="common-al">
            <text:span text:style-name="nadrukvet">Zaakomschrijving:</text:span> het verbouwen van pand tot twee appartementen (rijksmonument)</text:p>
            <text:p text:style-name="common-al">
            <text:span text:style-name="nadrukvet">Zaaknummer:</text:span> 0177ESUITE458662024</text:p>
            <text:p text:style-name="common-al">
            <text:span text:style-name="nadrukvet">Activiteiten:</text:span>
          </text:p>
            <text:p text:style-name="common-al">Rijksmonumentenactiviteit met betrekking tot een gebouwd of aangelegd monument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86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8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129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8662024</meta:user-defined>
    <meta:user-defined meta:name="DCTERMS.abstract">het verbouwen van pand tot twee appartementen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pand tot twee appartementen (rijksmonument), Canadastraat 8 8141AC Heino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98</meta:user-defined>
    <meta:user-defined meta:name="OVERHEIDop.GmbID/DC.identifier">gmb-2024-311298</meta:user-defined>
    <meta:user-defined meta:name="OVERHEIDop.versieInformatie"/>
  </office:meta>
</office:document-meta>
</file>